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0dc557"/>
    </style:style>
    <style:style style:name="T11" style:family="text">
      <style:text-properties style:font-name="Times New Roman" officeooo:rsid="00105b30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072a4"/>
    </style:style>
    <style:style style:name="T14" style:family="text">
      <style:text-properties style:font-name="Times New Roman1" officeooo:rsid="0001997e"/>
    </style:style>
    <style:style style:name="T15" style:family="text">
      <style:text-properties style:font-name="Times New Roman1" officeooo:rsid="0001e5ab"/>
    </style:style>
    <style:style style:name="T16" style:family="text">
      <style:text-properties style:font-name="Times New Roman1" officeooo:rsid="0002e4ae"/>
    </style:style>
    <style:style style:name="T17" style:family="text">
      <style:text-properties style:font-name="Times New Roman1" officeooo:rsid="0003fbfc"/>
    </style:style>
    <style:style style:name="T18" style:family="text">
      <style:text-properties style:font-name="Times New Roman1" officeooo:rsid="0006028e"/>
    </style:style>
    <style:style style:name="T19" style:family="text">
      <style:text-properties style:font-name="Times New Roman1" officeooo:rsid="000d2034"/>
    </style:style>
    <style:style style:name="T20" style:family="text">
      <style:text-properties style:font-name="Times New Roman1" officeooo:rsid="00101b85"/>
    </style:style>
    <style:style style:name="T21" style:family="text">
      <style:text-properties style:font-name="Times New Roman1" officeooo:rsid="0011f44d"/>
    </style:style>
    <style:style style:name="T22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3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4" style:family="text">
      <style:text-properties style:font-name="Times New Roman1" officeooo:rsid="00141d48"/>
    </style:style>
    <style:style style:name="T25" style:family="text">
      <style:text-properties officeooo:rsid="0002e4ae"/>
    </style:style>
    <style:style style:name="T26" style:family="text">
      <style:text-properties officeooo:rsid="000440fb"/>
    </style:style>
    <style:style style:name="T27" style:family="text">
      <style:text-properties fo:font-weight="bold" officeooo:rsid="0006028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5">(art.180 </text:span><text:span text:style-name="T16">§ </text:span><text:span text:style-name="T7">2</text:span> <text:span text:style-name="T25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5">pouczony/a <text:s/>o odpowiedzialności karnej za fałszywe zeznania przewidzianej <text:s/>w</text:span> art.233 <text:span text:style-name="T12">§ </text:span><text:span text:style-name="T4">1 </text:span><text:span text:style-name="T5">i </text:span><text:span text:style-name="T13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1</text:span><text:span text:style-name="T11">9</text:span><text:span text:style-name="T6">r., poz.</text:span><text:span text:style-name="T10">1</text:span><text:span text:style-name="T11">950</text:span><text:span text:style-name="T6"> z późn. zm.) oraz <text:s/>o treści art. 196 </text:span><text:span text:style-name="T14">§ 3 ustawy z dnia 29 sierpnia 1997 r. Ordynacja podatkowa (t.j. Dz. U. </text:span><text:span text:style-name="T15">z</text:span><text:span text:style-name="T14"> 20</text:span><text:span text:style-name="T24">20</text:span><text:span text:style-name="T14"> r., poz. </text:span><text:span text:style-name="T24">1325</text:span><text:span text:style-name="T14"> z późn. zm.) <text:s/>oświadczam, co następuję :</text:span></text:p>
      <text:p text:style-name="P7"><text:span text:style-name="T12">jestem właścicielem <text:s/>przyczepy/naczepy </text:span><text:span text:style-name="T15">według poniższego zestawienia, które związane są wyłącznie z działalnością rolniczą. Jednocześnie <text:s/></text:span><text:span text:style-name="T17">informuję , że </text:span><text:span text:style-name="T15">jestem podatnikiem i płatnikiem podatku rolnego w rozumieniu art.17a <text:s/>ustawy z dnia 15 listopada 1984 r. o podatku rolnym </text:span></text:p>
      <text:p text:style-name="P7"><text:span text:style-name="T19">(</text:span><text:span text:style-name="T15">t.j. Dz. U. z 20</text:span><text:span text:style-name="T24">20</text:span><text:span text:style-name="T15"> r. poz.</text:span><text:span text:style-name="T24">333</text:span><text:span text:style-name="T15"> z późn. zm.).</text:span><text:span text:style-name="T22">Przyczepy/ naczepy <text:s/></text:span><text:span text:style-name="T23">będę wykorzystywał <text:s/></text:span></text:p>
      <text:p text:style-name="P15">w …………. r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1549934587824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7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154993459244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54992941740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54992941550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6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8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2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2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meta:print-date>2020-01-08T10:04:35.703000000</meta:print-date>
    <dc:date>2020-12-14T10:10:45.804000000</dc:date>
    <meta:editing-duration>PT1H38M57S</meta:editing-duration>
    <meta:editing-cycles>12</meta:editing-cycles>
    <meta:generator>LibreOffice/7.0.2.2$Windows_X86_64 LibreOffice_project/8349ace3c3162073abd90d81fd06dcfb6b36b994</meta:generator>
    <meta:document-statistic meta:table-count="1" meta:image-count="0" meta:object-count="0" meta:page-count="1" meta:paragraph-count="43" meta:word-count="302" meta:character-count="2868" meta:non-whitespace-character-count="2446"/>
  </office:meta>
</office:document-meta>
</file>